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cope 1 and Scope 2 GHG emissions (operational control and equity bases)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cope 1 and Scope 2 GHG emissions (ktCO₂e)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bottom-">
            <text:p>Scope 1 CO₂e (equity basis)</text:p>
          </table:table-cell>
          <table:table-cell office:value-type="float" table:style-name="right-middle-verified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2 CO₂e (equity basis)</text:p>
          </table:table-cell>
          <table:table-cell office:value-type="float" table:style-name="right-middle-verified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cope 1 and Scope 2 CO₂e (operational control basis)</text:p>
          </table:table-cell>
          <table:table-cell office:value-type="float" table:style-name="lastrow-right-middle-verified-n-g-" office:value="50676"/>
          <table:table-cell office:value-type="string" table:style-name="lastrow-right-middle-">
            <text:p>52,306<text:span text:style-name="sup-lastrow-right-middle-">1</text:span></text:p>
          </table:table-cell>
          <table:table-cell office:value-type="float" table:style-name="lastrow-right-middle-n-g-" office:value="48082"/>
          <table:table-cell office:value-type="float" table:style-name="lastrow-right-middle-n-g-" office:value="46681"/>
          <table:table-cell office:value-type="float" table:style-name="lastrow-right-middle-n-g-" office:value="4672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stated as per updated data for Hallett power station in Australia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5:48:10Z</meta:creation-date>
    <dc:title>CLP Sustainability Report 2019 - Year in review</dc:title>
    <dc:language>en-gb</dc:language>
  </office:meta>
</office:document-meta>
</file>